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tensiones de servicios municipales ligados al teléfono <text:span text:style-name="T1">956 68 41 86 </text:span></text:p>
      <text:p text:style-name="Standard"/>
      <text:p text:style-name="Standard">INFORMACIÓN GENERAL.....<text:a xlink:type="simple" xlink:href="mailto:info@aytotarifa.com" text:style-name="Internet_20_link" text:visited-style-name="Visited_20_Internet_20_Link">info@aytotarifa.com</text:a>.....................500</text:p>
      <text:p text:style-name="Standard"/>
      <text:p text:style-name="Standard">ASUNTOS SOCIALES..............<text:a xlink:type="simple" xlink:href="mailto:asuntossociales@aytotarifa.com" text:style-name="Internet_20_link" text:visited-style-name="Visited_20_Internet_20_Link">asuntossociales@aytotarifa.com</text:a>....603</text:p>
      <text:p text:style-name="Standard"/>
      <text:p text:style-name="Standard">CULTURA..................................<text:a xlink:type="simple" xlink:href="mailto:cultura@aytotarifa.com" text:style-name="Internet_20_link" text:visited-style-name="Visited_20_Internet_20_Link">cultura@aytotarifa.com</text:a>................643/ 627</text:p>
      <text:p text:style-name="Standard"/>
      <text:p text:style-name="Standard">BIBLIOTECA.............................<text:a xlink:type="simple" xlink:href="mailto:biblioteca@aytotarifa.com" text:style-name="Internet_20_link" text:visited-style-name="Visited_20_Internet_20_Link">biblioteca@aytotarifa.com</text:a>...........531</text:p>
      <text:p text:style-name="Standard"/>
      <text:p text:style-name="Standard">DEPORTES.................................d<text:a xlink:type="simple" xlink:href="mailto:deportes@aytotarifa.com" text:style-name="Internet_20_link" text:visited-style-name="Visited_20_Internet_20_Link">eportes@aytotarifa.com</text:a>.............237/266</text:p>
      <text:p text:style-name="Standard"/>
      <text:p text:style-name="Standard"><text:s text:c="54"/><text:a xlink:type="simple" xlink:href="mailto:piscinamunicipal@aytotarifa.com" text:style-name="Internet_20_link" text:visited-style-name="Visited_20_Internet_20_Link">piscinamunicipal@aytotarifa.com</text:a>...3010</text:p>
      <text:p text:style-name="Standard"/>
      <text:p text:style-name="Standard">OFICINA TÉCNICA....................<text:a xlink:type="simple" xlink:href="mailto:oficinatecnica@aytotarifa.com" text:style-name="Internet_20_link" text:visited-style-name="Visited_20_Internet_20_Link">oficinatecnica@aytotarifa.com</text:a>......538/ 539</text:p>
      <text:p text:style-name="Standard"/>
      <text:p text:style-name="Standard">DISCIPLINA URBANÍSTICA.....<text:a xlink:type="simple" xlink:href="mailto:disciplinaurbanistica@aytotarifa.com" text:style-name="Internet_20_link" text:visited-style-name="Visited_20_Internet_20_Link">disciplinaurbanistica@aytotarifa.com</text:a> ...554</text:p>
      <text:p text:style-name="Standard"/>
      <text:p text:style-name="Standard">GESTIÓN TRIBUTARIA............<text:a xlink:type="simple" xlink:href="mailto:gestiontributaria@aytotarifa.com" text:style-name="Internet_20_link" text:visited-style-name="Visited_20_Internet_20_Link">gestiontributaria@aytotarifa.com</text:a>...........506/ 507</text:p>
      <text:p text:style-name="Standard"/>
      <text:p text:style-name="Standard">ASESORÍA LABORAL..............asesorialaboral@aytotarifa.com/ <text:a xlink:type="simple" xlink:href="mailto:rrhh@aytotarifa.com" text:style-name="Internet_20_link" text:visited-style-name="Visited_20_Internet_20_Link">rrhh@aytotarifa.com</text:a>....555/544</text:p>
      <text:p text:style-name="Standard"/>
      <text:p text:style-name="Standard">ALCALDÍA................................ <text:a xlink:type="simple" xlink:href="mailto:alcaldia@aytotarifa.com" text:style-name="Internet_20_link" text:visited-style-name="Visited_20_Internet_20_Link">alcaldia@aytotarifa.com</text:a>...............558</text:p>
      <text:p text:style-name="Standard"/>
      <text:p text:style-name="Standard">ARCHIVO................................... <text:a xlink:type="simple" xlink:href="mailto:archivo@aytotarifa.com" text:style-name="Internet_20_link" text:visited-style-name="Visited_20_Internet_20_Link">archivo@aytotarifa.com</text:a>................536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09:45:44.41</meta:creation-date>
    <dc:date>2020-10-19T10:06:10.54</dc:date>
    <meta:editing-duration>PT20M2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6" meta:character-count="1032"/>
  </office:meta>
</office:document-meta>
</file>