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background-color="#66ffff" fo:padding="0.097cm" fo:border="0.002cm solid #000000">
        <style:background-image/>
      </style:table-cell-properties>
    </style:style>
    <style:style style:name="Tabla1.2" style:family="table-row">
      <style:table-row-properties style:min-row-height="1.296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fo:background-color="#66ffff">
        <style:background-image/>
      </style:paragraph-properties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3333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0">CASTILLO GUZMÁN EL BUENO</text:p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9">HORARIO DE APERTURA DEL CASTILLO DE GUZMÁN EL BUENO 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">TODOS LOS DÍAS</text:p>
          </table:table-cell>
          <table:table-cell table:style-name="Tabla1.B2" office:value-type="string">
            <text:p text:style-name="P1">DE 10.00 H. A 16.30 H.</text:p>
            <text:p text:style-name="P2">(ÚLTIMA ENTRADA <text:span text:style-name="T4">15.45 H.</text:span>)</text:p>
          </table:table-cell>
        </table:table-row>
        <table:table-row>
          <table:table-cell table:style-name="Tabla1.A3" table:number-columns-spanned="2" office:value-type="string">
            <text:p text:style-name="P3">VISITAS GUIADAS 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4"><text:s text:c="8"/><text:span text:style-name="T1"><text:s text:c="39"/></text:span><text:span text:style-name="T2">TODOS LOS DÍAS A LAS 12.00 DE LA MAÑANA <text:s text:c="5"/></text:span><text:span text:style-name="T1"><text:s text:c="63"/></text:span></text:p>
            <text:p text:style-name="P4"><text:span text:style-name="T1"><text:s text:c="70"/></text:span><text:span text:style-name="T5">(MÍNIMO 10 PERSONAS)</text:span><text:span text:style-name="T1"> <text:s text:c="64"/></text:span></text:p>
          </table:table-cell>
          <table:covered-table-cell/>
        </table:table-row>
        <table:table-row>
          <table:table-cell table:style-name="Tabla1.A3" table:number-columns-spanned="2" office:value-type="string">
            <text:p text:style-name="P5"><text:s text:c="5"/><text:span text:style-name="T3">PRECIOS</text:span></text:p>
            <text:p text:style-name="P6">(OBLIGATORIO PRESENTAR ACREDITACIÓN PARA TARIFAS REDUCIDAS)</text:p>
            <text:p text:style-name="P8"><text:span text:style-name="T6">Entrada gratuita los domingos durante las dos últimas horas de apertura.</text:span> ( A partir de las 14:30h)</text:p>
          </table:table-cell>
          <table:covered-table-cell/>
        </table:table-row>
        <table:table-row>
          <table:table-cell table:style-name="Tabla1.A2" office:value-type="string">
            <text:p text:style-name="P7">MENORES DE 12 AÑOS</text:p>
            <text:p text:style-name="P7">DESEMPLEADOS</text:p>
          </table:table-cell>
          <table:table-cell table:style-name="Tabla1.B2" office:value-type="string">
            <text:p text:style-name="P7"/>
            <text:p text:style-name="P7">ENTRADA GRATUITA</text:p>
          </table:table-cell>
        </table:table-row>
        <table:table-row>
          <table:table-cell table:style-name="Tabla1.A2" office:value-type="string">
            <text:p text:style-name="P7">ADULTOS</text:p>
          </table:table-cell>
          <table:table-cell table:style-name="Tabla1.B2" office:value-type="string">
            <text:p text:style-name="P7">4.00 €</text:p>
          </table:table-cell>
        </table:table-row>
        <table:table-row>
          <table:table-cell table:style-name="Tabla1.A2" office:value-type="string">
            <text:p text:style-name="P7">PENSIONISTAS / JUBILADOS</text:p>
            <text:p text:style-name="P7">DISCAPACITADOS</text:p>
          </table:table-cell>
          <table:table-cell table:style-name="Tabla1.B2" office:value-type="string">
            <text:p text:style-name="P7">1.50€</text:p>
          </table:table-cell>
        </table:table-row>
        <table:table-row>
          <table:table-cell table:style-name="Tabla1.A2" office:value-type="string">
            <text:p text:style-name="P7">NIÑOS (12 <text:span text:style-name="T4">a18 años</text:span>)</text:p>
          </table:table-cell>
          <table:table-cell table:style-name="Tabla1.B2" office:value-type="string">
            <text:p text:style-name="P7">2.50€</text:p>
          </table:table-cell>
        </table:table-row>
        <table:table-row>
          <table:table-cell table:style-name="Tabla1.A2" office:value-type="string">
            <text:p text:style-name="P7">ESTUDIANTES/ CARNET JOVEN</text:p>
            <text:p text:style-name="P7">FAMILIA NUMEROSA</text:p>
          </table:table-cell>
          <table:table-cell table:style-name="Tabla1.B2" office:value-type="string">
            <text:p text:style-name="P7">1.50€</text:p>
          </table:table-cell>
        </table:table-row>
        <table:table-row>
          <table:table-cell table:style-name="Tabla1.A2" office:value-type="string">
            <text:p text:style-name="P7">GRUPOS ADULTOS (25 PAX MÁXIMO)</text:p>
          </table:table-cell>
          <table:table-cell table:style-name="Tabla1.B2" office:value-type="string">
            <text:p text:style-name="P7">50.00€</text:p>
          </table:table-cell>
        </table:table-row>
        <table:table-row>
          <table:table-cell table:style-name="Tabla1.A2" office:value-type="string">
            <text:p text:style-name="P7">GRUPOS ESCOLARES (30 PAX MÁXIMO)</text:p>
          </table:table-cell>
          <table:table-cell table:style-name="Tabla1.B2" office:value-type="string">
            <text:p text:style-name="P7">25.00€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40S</meta:editing-duration>
    <meta:editing-cycles>18</meta:editing-cycles>
    <meta:generator>OpenOffice/4.1.2$Win32 OpenOffice.org_project/412m3$Build-9782</meta:generator>
    <dc:date>2018-09-21T12:29:48.05</dc:date>
    <meta:print-date>2018-09-10T10:56:32.96</meta:print-date>
    <meta:document-statistic meta:table-count="1" meta:image-count="0" meta:object-count="0" meta:page-count="2" meta:paragraph-count="28" meta:word-count="102" meta:character-count="878"/>
    <meta:user-defined meta:name="Info 1"/>
    <meta:user-defined meta:name="Info 2"/>
    <meta:user-defined meta:name="Info 3"/>
    <meta:user-defined meta:name="Info 4"/>
  </office:meta>
</office:document-meta>
</file>